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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extbody" style:list-style-name="LFO1" style:family="paragraph">
      <style:paragraph-properties fo:margin-bottom="0in"/>
      <style:text-properties style:font-name="Times New Roman"/>
    </style:style>
    <style:style style:name="P8" style:parent-style-name="Textbody" style:list-style-name="LFO1" style:family="paragraph">
      <style:paragraph-properties fo:margin-bottom="0in"/>
      <style:text-properties style:font-name="Times New Roman"/>
    </style:style>
    <style:style style:name="P9" style:parent-style-name="Textbody" style:list-style-name="LFO1" style:family="paragraph">
      <style:paragraph-properties fo:margin-bottom="0in"/>
      <style:text-properties style:font-name="Times New Roman"/>
    </style:style>
    <style:style style:name="P10" style:parent-style-name="Textbody" style:list-style-name="LFO1" style:family="paragraph">
      <style:paragraph-properties fo:text-align="justify" fo:margin-bottom="0in"/>
      <style:text-properties style:font-name="Times New Roman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/>
      <style:text-properties style:font-name="Times New Roman"/>
    </style:style>
    <style:style style:name="P15" style:parent-style-name="Textbody" style:family="paragraph">
      <style:paragraph-properties fo:text-align="justify"/>
    </style:style>
    <style:style style:name="T16" style:parent-style-name="Uwydatnienie" style:family="text">
      <style:text-properties style:font-name="Times New Roman" fo:font-style="normal" style:font-style-asian="normal" style:font-style-complex="normal"/>
    </style:style>
    <style:style style:name="T17" style:parent-style-name="Uwydatnienie" style:family="text">
      <style:text-properties style:font-name="Times New Roman" fo:font-style="normal" style:font-style-asian="normal" style:font-style-complex="normal"/>
    </style:style>
    <style:style style:name="T18" style:parent-style-name="Uwydatnienie" style:family="text">
      <style:text-properties style:font-name="Times New Roman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/>
      <style:text-properties style:font-name="Times New Roman"/>
    </style:style>
    <style:style style:name="P20" style:parent-style-name="Textbody" style:list-style-name="LFO2" style:family="paragraph">
      <style:paragraph-properties fo:text-align="justify" fo:margin-bottom="0in"/>
      <style:text-properties style:font-name="Times New Roman"/>
    </style:style>
    <style:style style:name="P21" style:parent-style-name="Textbody" style:list-style-name="LFO2" style:family="paragraph">
      <style:paragraph-properties fo:text-align="justify"/>
      <style:text-properties style:font-name="Times New Roman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Uwydatnienie" style:family="text">
      <style:text-properties style:font-name="Times New Roman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 fo:margin-left="0.5in">
        <style:tab-stops/>
      </style:paragraph-properties>
    </style:style>
    <style:style style:name="T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Textbody" style:family="paragraph">
      <style:paragraph-properties fo:text-align="justify"/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P34" style:parent-style-name="Textbody" style:list-style-name="LFO3" style:family="paragraph">
      <style:paragraph-properties fo:text-align="justify" fo:margin-bottom="0in"/>
      <style:text-properties style:font-name="Times New Roman"/>
    </style:style>
    <style:style style:name="P35" style:parent-style-name="Textbody" style:list-style-name="LFO3" style:family="paragraph">
      <style:paragraph-properties fo:margin-bottom="0in"/>
      <style:text-properties style:font-name="Times New Roman"/>
    </style:style>
    <style:style style:name="P36" style:parent-style-name="Textbody" style:list-style-name="LFO3" style:family="paragraph">
      <style:paragraph-properties fo:margin-bottom="0in"/>
      <style:text-properties style:font-name="Times New Roman"/>
    </style:style>
    <style:style style:name="P37" style:parent-style-name="Textbody" style:list-style-name="LFO3" style:family="paragraph">
      <style:paragraph-properties fo:margin-bottom="0in"/>
      <style:text-properties style:font-name="Times New Roman"/>
    </style:style>
    <style:style style:name="P38" style:parent-style-name="Textbody" style:list-style-name="LFO3" style:family="paragraph">
      <style:paragraph-properties fo:margin-bottom="0in"/>
      <style:text-properties style:font-name="Times New Roman"/>
    </style:style>
    <style:style style:name="P39" style:parent-style-name="Textbody" style:list-style-name="LFO3" style:family="paragraph">
      <style:paragraph-properties fo:margin-bottom="0in"/>
      <style:text-properties style:font-name="Times New Roman"/>
    </style:style>
    <style:style style:name="P40" style:parent-style-name="Textbody" style:list-style-name="LFO3" style:family="paragraph">
      <style:paragraph-properties fo:margin-bottom="0in"/>
      <style:text-properties style:font-name="Times New Roman"/>
    </style:style>
    <style:style style:name="P41" style:parent-style-name="Textbody" style:list-style-name="LFO3" style:family="paragraph">
      <style:paragraph-properties fo:margin-bottom="0in"/>
      <style:text-properties style:font-name="Times New Roman"/>
    </style:style>
    <style:style style:name="P42" style:parent-style-name="Textbody" style:family="paragraph">
      <style:paragraph-properties fo:margin-left="0.3152in">
        <style:tab-stops/>
      </style:paragraph-properties>
      <style:text-properties style:font-name="Times New Roman"/>
    </style:style>
    <style:style style:name="P43" style:parent-style-name="Standard" style:family="paragraph">
      <style:text-properties style:font-name="Verdana" fo:color="#0B333C" fo:font-size="10pt" style:font-size-asian="10pt" style:font-size-complex="10pt"/>
    </style:style>
  </office:automatic-styles>
  <office:body>
    <office:text text:use-soft-page-breaks="true">
      <text:p text:style-name="P1"><text:span text:style-name="T2">REGULAMIN KONKURSU PLASTYCZNEGO NA</text:span></text:p>
      <text:p text:style-name="P3"><text:span text:style-name="T4">„NAJPIĘKNIEJSZĄ KARTKĘ BOŻONARODZENIOWĄ”</text:span></text:p>
      <text:p text:style-name="Heading1"><text:span text:style-name="T5">1</text:span><text:span text:style-name="T6">. Cele konkursu:</text:span></text:p>
      <text:list text:style-name="LFO1" text:continue-numbering="true">
        <text:list-item>
          <text:p text:style-name="P7">przybliżenie i zainteresowanie dzieci tradycją związaną z Bożym Narodzeniem,</text:p>
        </text:list-item>
        <text:list-item>
          <text:p text:style-name="P8">umożliwienie<text:s/>uczniom zaprezentowania swojego talentu,</text:p>
        </text:list-item>
        <text:list-item>
          <text:p text:style-name="P9">stworzenie uczestnikom możliwości prezentacji własnych dokonań twórczych,</text:p>
        </text:list-item>
        <text:list-item>
          <text:p text:style-name="P10">rozwijanie wyobraźni plastycznej i wrażliwości estetycznej.</text:p>
        </text:list-item>
      </text:list>
      <text:p text:style-name="P11"><text:span text:style-name="T12">2. Termin składania prac<text:s/></text:span><text:span text:style-name="T13">upływa 9 grudnia 2019r.</text:span></text:p>
      <text:p text:style-name="P14">Prace należy oddawać u p. Lucyny Szczęsny i p. Magdaleny Gajdy.</text:p>
      <text:p text:style-name="P15"><text:span text:style-name="T16">3.</text:span><text:span text:style-name="T17"><text:s/></text:span><text:span text:style-name="T18">Uczestnicy:</text:span></text:p>
      <text:p text:style-name="P19">Konkurs adresowany jest do dzieci  z podziałem na następujące kategorie:  </text:p>
      <text:list text:style-name="LFO2" text:continue-numbering="true">
        <text:list-item>
          <text:p text:style-name="P20">I kategoria- klasy I-III <text:s/></text:p>
        </text:list-item>
        <text:list-item>
          <text:p text:style-name="P21">II kategoria- klasy IV-VIII</text:p>
        </text:list-item>
      </text:list>
      <text:p text:style-name="P22"><text:span text:style-name="T23"> 4.<text:s/></text:span><text:span text:style-name="T24">Warunki uczestnictwa:</text:span></text:p>
      <text:p text:style-name="P25">1. Uczestnik konkursu wykonuje jedną pracę w<text:s/>formacie maksymalnie A5 (połowa kartki A4). Kartkę należy wykonać w formie płaskiej, która może łączyć różne techniki i materiały. Do dekoracji należy wykorzystać zewnętrzną część kartki. Środek kartki zostawiamy czysty, nie wykonujemy żadnych napisów czy<text:s/>rysunków.</text:p>
      <text:p text:style-name="P26"><text:span text:style-name="T27">W konkursie nie będą oceniane prace wykonane w technice komputerowej</text:span><text:span text:style-name="T28">.</text:span></text:p>
      <text:p text:style-name="P29">2. Udział w konkursie jest równoznaczny z akceptacją niniejszego Regulaminu.  Organizator zastrzega sobie prawo wykorzystania prac.</text:p>
      <text:p text:style-name="P30">3. Kartki zgłoszone na konkurs przechodzą<text:s/>na własność Organizatora .</text:p>
      <text:p text:style-name="P31">4. Każda praca powinna zawierać załączoną kartkę informacyjną z imieniem i nazwiskiem oraz klasą.</text:p>
      <text:p text:style-name="P32"><text:span text:style-name="T33">5. Zasady przyznawania nagród:</text:span></text:p>
      <text:list text:style-name="LFO3" text:continue-numbering="true">
        <text:list-item>
          <text:p text:style-name="P34">O wyłonieniu zwycięzców konkursu decyduje Jury powołane przez Organizatora. Jury oceni prace według<text:s/>następujących kryteriów:</text:p>
          <text:list text:continue-numbering="true">
            <text:list-item>
              <text:p text:style-name="P35">zgodność pracy z tematem,</text:p>
            </text:list-item>
            <text:list-item>
              <text:p text:style-name="P36">oryginalność, pomysłowość, pracochłonność, estetyka wykonania,</text:p>
            </text:list-item>
            <text:list-item>
              <text:p text:style-name="P37">różnorodność wykorzystanych materiałów,</text:p>
            </text:list-item>
            <text:list-item>
              <text:p text:style-name="P38">ogólny wyraz artystyczny.</text:p>
            </text:list-item>
          </text:list>
        </text:list-item>
        <text:list-item>
          <text:p text:style-name="P39">Decyzja Jury jest ostateczna i nieodwołalna.</text:p>
        </text:list-item>
        <text:list-item>
          <text:p text:style-name="P40">Wyniki zostaną ogłoszone<text:s/>na stronie internetowej szkoły.</text:p>
        </text:list-item>
        <text:list-item>
          <text:p text:style-name="P41">Organizatorzy konkursu zastrzegają sobie prawo do wprowadzenia zmian w Regulaminie wynikających z powodów organizacyjnych od nich niezależnych.</text:p>
        </text:list-item>
      </text:list>
      <text:p text:style-name="P42">5. Najpiękniejsze prace zostaną przeznaczone do sprzedaży na szkolnym corocznym <text:s text:c="4"/>kiermaszu bożonarodzeniowym, a zebrane ze sprzedaży pieniądze przeznaczone na cel charytatywny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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11-15T11:56:00Z</meta:creation-date>
    <dc:date>2019-11-18T17:22:00Z</dc:date>
    <meta:template xlink:href="Normal" xlink:type="simple"/>
    <meta:editing-cycles>1</meta:editing-cycles>
    <meta:editing-duration>PT4020S</meta:editing-duration>
    <meta:document-statistic meta:page-count="1" meta:paragraph-count="4" meta:word-count="294" meta:character-count="2057" meta:row-count="14" meta:non-whitespace-character-count="1767"/>
  </office:meta>
</office:document-meta>
</file>