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3.4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0.861cm"/>
    </style:style>
    <style:style style:name="Tabela2.B" style:family="table-column">
      <style:table-column-properties style:column-width="7.849cm"/>
    </style:style>
    <style:style style:name="Tabela2.C" style:family="table-column">
      <style:table-column-properties style:column-width="8.2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e344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officeooo:rsid="001de344"/>
    </style:style>
    <style:style style:name="T8" style:family="text">
      <style:text-properties officeooo:rsid="001e1438"/>
    </style:style>
    <text:list-style style:name="L1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ARTA ZGŁOSZENIA DZIECKA DO ŚWIETLICY SZKOLNEJ NA ROK SZKOLNY …......../..............</text:p>
      <text:p text:style-name="P1">Szkoła Podstawowa z Oddziałami Integracyjnymi nr 5</text:p>
      <text:p text:style-name="P1">im. Władysława Broniewskiego</text:p>
      <text:p text:style-name="P1">w Jastrzębiu-Zdroju</text:p>
      <text:p text:style-name="P1"/>
      <text:p text:style-name="P3">(<text:span text:style-name="Domyślna_20_czcionka_20_akapitu"><text:span text:style-name="T1">Kartę wypełniają rodzice lub prawni opiekunowie dziecka)</text:span></text:span></text:p>
      <text:p text:style-name="P3"/>
      <text:p text:style-name="P5">Wniosek o przyjęcie do świetlicy szkolnej:</text:p>
      <text:p text:style-name="P5"/>
      <text:p text:style-name="P5"><text:span text:style-name="Domyślna_20_czcionka_20_akapitu"><text:span text:style-name="T2">1. <text:s/>Imię i nazwisko dziecka: </text:span></text:span>…............................................................................................................</text:p>
      <text:p text:style-name="P5"><text:span text:style-name="Domyślna_20_czcionka_20_akapitu"><text:span text:style-name="T2">2. <text:s/></text:span></text:span><text:span text:style-name="Domyślna_20_czcionka_20_akapitu"><text:span text:style-name="T3">K</text:span></text:span><text:span text:style-name="Domyślna_20_czcionka_20_akapitu"><text:span text:style-name="T2">lasa </text:span></text:span>..........................................</text:p>
      <text:p text:style-name="P5"><text:span text:style-name="Domyślna_20_czcionka_20_akapitu"><text:span text:style-name="T2">3. Adres zamieszkania dziecka: </text:span></text:span>…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2">4. Numery telefonu do szybkiego kontaktu w godzinach pobytu dziecka na świetlicy:</text:p>
      <text:p text:style-name="P5"/>
      <text:p text:style-name="P5">1) ………………………………….………2) ……………………………….………………………</text:p>
      <text:p text:style-name="P5"/>
      <text:p text:style-name="P2">5.Dziecko będzie korzystało ze świetlicy szkolnej w następujące dni:</text:p>
      <text:p text:style-name="P5"/>
      <table:table table:name="Tabela1" table:style-name="Tabela1">
        <table:table-column table:style-name="Tabela1.A" table:number-columns-repeated="2"/>
        <table:table-column table:style-name="Tabela1.C" table:number-columns-repeated="3"/>
        <table:table-row table:style-name="TableLine1701766080480"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<text:s/>Środa</text:p>
          </table:table-cell>
          <table:table-cell table:style-name="Tabela1.A1" office:value-type="string">
            <text:p text:style-name="P4">Czwartek</text:p>
          </table:table-cell>
          <table:table-cell table:style-name="Tabela1.E1" office:value-type="string">
            <text:p text:style-name="P4">Piątek</text:p>
          </table:table-cell>
        </table:table-row>
        <table:table-row table:style-name="TableLine1701766078304"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A2" office:value-type="string">
            <text:p text:style-name="Table_20_Contents">od …............</text:p>
            <text:p text:style-name="Table_20_Contents">do ….............</text:p>
          </table:table-cell>
          <table:table-cell table:style-name="Tabela1.E2" office:value-type="string">
            <text:p text:style-name="Table_20_Contents">od …............</text:p>
            <text:p text:style-name="Table_20_Contents">do ….............</text:p>
          </table:table-cell>
        </table:table-row>
      </table:table>
      <text:p text:style-name="P5"/>
      <text:p text:style-name="P2"><text:span text:style-name="T7">5</text:span>. Ważne informacje o zdrowiu dziecka (stałe choroby, dolegliwości, alergia):</text:p>
      <text:p text:style-name="P5">…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2">6. Zainteresowania </text:span></text:span><text:span text:style-name="Domyślna_20_czcionka_20_akapitu"><text:span text:style-name="T1">(proszę o podanie informacji, czym dziecko się interesuje)…............................................................................................................................................................</text:span></text:span></text:p>
      <text:p text:style-name="P2"><text:span text:style-name="T7">7. </text:span>Oświadczam, iż przedłożone przeze mnie w niniejszej karcie informacje są zgodne ze stanem faktycznym.</text:p>
      <text:p text:style-name="P5"><text:span text:style-name="Domyślna_20_czcionka_20_akapitu"><text:span text:style-name="T2"><text:tab/><text:tab/><text:tab/><text:tab/><text:tab/><text:tab/><text:tab/><text:tab/></text:span></text:span>….....................................................</text:p>
      <text:p text:style-name="P5"><text:tab/><text:tab/><text:tab/><text:tab/><text:tab/><text:tab/><text:tab/> <text:s text:c="10"/><text:tab/><text:span text:style-name="Domyślna_20_czcionka_20_akapitu"><text:span text:style-name="T4">(data i podpis rodziców/opiekunów*)</text:span></text:span></text:p>
      <text:p text:style-name="P2"/>
      <text:p text:style-name="P2"/>
      <text:p text:style-name="P2">Zajęcia pozalekcyjne, w których dziecko bierze udział na terenie szkoły (logopeda, dogoterapia, zajęcia wyrównawcze, język angielski i inne)</text:p>
      <text:p text:style-name="P2"/>
      <text:p text:style-name="P5"><text:span text:style-name="Domyślna_20_czcionka_20_akapitu"><text:span text:style-name="T2"><text:s/></text:span></text:span>…........................................................................................................</text:p>
      <text:p text:style-name="P7">(dzień tygodnia, godz., sala)</text:p>
      <text:p text:style-name="P7"/>
      <text:p text:style-name="P5"/>
      <text:p text:style-name="P5"/>
      <text:p text:style-name="P5"/>
      <text:p text:style-name="P5"/>
      <text:p text:style-name="P5">….........................................................................................................</text:p>
      <text:p text:style-name="P7">( data i podpis rodziców/opiekunów prawnych)</text:p>
      <text:p text:style-name="P1"/>
      <text:p text:style-name="P1"/>
      <text:p text:style-name="P1"/>
      <text:p text:style-name="P1"/>
      <text:p text:style-name="P9"/>
      <text:p text:style-name="P9"/>
      <text:p text:style-name="P9"><text:soft-page-break/>Informacje o odbieraniu dziecka ze świetlicy</text:p>
      <text:p text:style-name="P10"/>
      <text:p text:style-name="P10">WARIANT 1</text:p>
      <text:p text:style-name="P2">Oświadczam, że wyrażam zgodę na samodzielny powrót mojego dziecka do domu, wyjścia<text:line-break/>ze świetlicy szkolnej o godzinie: …..............................................</text:p>
      <text:p text:style-name="P2">Jednocześnie informuję, że ponoszę pełną odpowiedzialność za samodzielny powrót dziecka do domu.</text:p>
      <text:p text:style-name="P12">….......................................................................</text:p>
      <text:p text:style-name="P8">(data i podpis rodziców/opiekunów prawnych) <text:s text:c="6"/></text:p>
      <text:p text:style-name="P8"/>
      <text:p text:style-name="P11">WARIANT 2</text:p>
      <text:p text:style-name="P2">Wyrażam zgodę i biorę pełną odpowiedzialność za powrót dziecka pod opieką osoby małoletniej …........................................................................................................................................</text:p>
      <text:p text:style-name="P2">Mam świadomość, iż świetlica szkolna odpowiada za bezpieczeństwo dziecka w godzinach <text:span text:style-name="T8">przebywania dziecka na świetlicy</text:span>.</text:p>
      <text:p text:style-name="P12">….......................................................................</text:p>
      <text:p text:style-name="P8">(data i podpis rodziców/opiekunów prawnych) <text:s/></text:p>
      <text:p text:style-name="P8"/>
      <text:p text:style-name="P5"><text:span text:style-name="Domyślna_20_czcionka_20_akapitu"><text:span text:style-name="T5"><text:s/></text:span></text:span><text:span text:style-name="Domyślna_20_czcionka_20_akapitu"><text:span text:style-name="T6">WARIANT 3</text:span></text:span></text:p>
      <text:p text:style-name="P2">Oświadczam, że będę odbierać dziecko osobiście lub wyłącznie przez niżej wymienione osob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01766081568">
          <table:table-cell table:style-name="Tabela2.A1" office:value-type="string">
            <text:p text:style-name="P6">l.p</text:p>
          </table:table-cell>
          <table:table-cell table:style-name="Tabela2.A1" office:value-type="string">
            <text:p text:style-name="P6">Imię i nazwisko</text:p>
          </table:table-cell>
          <table:table-cell table:style-name="Tabela2.C1" office:value-type="string">
            <text:p text:style-name="P6">Rodzaj pokrewieństwa lub znajomości</text:p>
          </table:table-cell>
        </table:table-row>
        <table:table-row table:style-name="TableLine1701766075040"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701766079120"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701766098976"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701766093264"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 table:style-name="TableLine1701766105504"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2"><text:s text:c="5"/></text:p>
      <text:p text:style-name="P12">….......................................................................</text:p>
      <text:p text:style-name="P8">(data i podpis rodziców/opiekunów prawnych) <text:s text:c="2"/></text:p>
      <text:p text:style-name="P1"/>
      <text:p text:style-name="P1">OŚWIADCZENIE</text:p>
      <text:p text:style-name="P5">Ja, ….............................................................. świadomy/świadoma odpowiedzialności<text:line-break/>za bezpieczeństwo mojego dziecka …............................................................... ucznia/uczennicy klasy …........... oświadczam, że nie uczestniczy ono w lekcjach religii organizowanych w szkole<text:line-break/>i biorę na siebie pełną odpowiedzialność za jego bezpieczeństwo, gdy lekcja religii jest:</text:p>
      <text:list xml:id="list4270580210" text:style-name="L1">
        <text:list-item>
          <text:p text:style-name="P14">na pierwszej lekcji,</text:p>
        </text:list-item>
        <text:list-item>
          <text:p text:style-name="P14">na ostatniej lekcji w danym dniu,</text:p>
        </text:list-item>
      </text:list>
      <text:p text:style-name="P5">Kiedy lekcja religii zostanie umieszczona w środku planu zajęć w danym dniu, dziecko będzie przebywać w świetlicy szkolnej w następujące dni:</text:p>
      <text:list xml:id="list1181153324" text:style-name="L2">
        <text:list-item>
          <text:p text:style-name="P15">poniedziałek w godzinach od......... do..........</text:p>
        </text:list-item>
        <text:list-item>
          <text:p text:style-name="P15">wtorek w godzinach od......... do..........</text:p>
        </text:list-item>
        <text:list-item>
          <text:p text:style-name="P15">środa w godzinach od......... do..........</text:p>
        </text:list-item>
        <text:list-item>
          <text:p text:style-name="P15">czwartek w godzinach od......... do..........</text:p>
        </text:list-item>
        <text:list-item>
          <text:p text:style-name="P15">piątek w godzinach od......... do..........</text:p>
        </text:list-item>
      </text:list>
      <text:p text:style-name="P12"/>
      <text:p text:style-name="P12">….......................................................................</text:p>
      <text:p text:style-name="P12"><text:span text:style-name="Domyślna_20_czcionka_20_akapitu"><text:span text:style-name="T4">(data i podpis rodziców/opiekunów prawnych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5-13T17:58:00Z</meta:creation-date>
    <dc:date>2022-06-02T13:53:41.543000000</dc:date>
    <meta:editing-cycles>7</meta:editing-cycles>
    <meta:editing-duration>PT1H8M43S</meta:editing-duration>
    <meta:print-date>2022-05-11T13:04:49.055000000</meta:print-date>
    <meta:document-statistic meta:table-count="2" meta:image-count="0" meta:object-count="0" meta:page-count="2" meta:paragraph-count="75" meta:word-count="389" meta:character-count="4422" meta:non-whitespace-character-count="4065"/>
    <meta:template xlink:type="simple" xlink:actuate="onRequest" xlink:title="" xlink:href="file:///C:/Users/Admin/AppData/Local/Temp/pid-5760/karta%20zgłoszenia%20dziecka%20na%20świetlicę%20szkolną.odt/Normal"/>
  </office:meta>
</office:document-meta>
</file>